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emonenstraat 7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7 in Noorden - zaaknummer M-2020-0139 - melding omgevingsrecht voor het verwijderen van asbest - ingekomen 19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89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45 464309</meta:user-defined>
    <meta:user-defined meta:name="DC.title">Sloopmelding Anemonenstraat 7 in Noorden - het verwijderen van asbest</meta:user-defined>
    <meta:user-defined meta:name="OVERHEID.PostcodeHuisnummer/OVERHEIDop.postcodeHuisnummer">2431XB 7</meta:user-defined>
    <meta:user-defined meta:name="OVERHEIDop.straatnaam">Anemonenstraat</meta:user-defined>
    <meta:user-defined meta:name="OVERHEIDop.woonplaats">Noo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76</meta:user-defined>
    <meta:user-defined meta:name="OVERHEIDop.GmbID/DC.identifier">gmb-2020-308976</meta:user-defined>
    <meta:user-defined meta:name="OVERHEIDop.versieInformatie"/>
  </office:meta>
</office:document-meta>
</file>