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raven, asbezorging, gedenkplaatsen en grafbedekkingen 2020</text:p>
      <text:section text:name="regeling_id1-3-2" text:style-name="regeling">
        <text:section text:name="aanhef_id1-3-2-1" text:style-name="aanhef">
          <text:section text:name="preambule_id1-3-2-1-1" text:style-name="preambule">
            <text:p text:style-name="al"/>
            <text:p text:style-name="al">Het college van burgemeester en wethouders van Grave, </text:p>
            <text:p text:style-name="al"/>
            <text:p text:style-name="al">gelet op de beheerverordening gemeentelijke begraafplaatsen Grave 2020; </text:p>
            <text:p text:style-name="al"/>
            <text:p text:style-name="al">besluit:</text:p>
            <text:p text:style-name="al"/>
            <text:p text:style-name="al">vast te stellen de volgende nadere regels voor openstelling, graven, asbezorging, grafbedekkingen en gedenk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
                <text:number> a. </text:number>
                <text:p text:style-name="al">
              <text:span text:style-name="nadrukvet">graf:</text:span> een zandgraf of grafkelder; </text:p>
              </text:list-item>
              <text:list-item text:style-override="id1-3-2-2-1-4">
                <text:number> b. </text:number>
                <text:p text:style-name="al">
              <text:span text:style-name="nadrukvet">grafkelder:</text:span> een betonnen of gemetselde constructie waarin een of meerdere overledenen worden begraven of asbussen worden bijgezet; grafkelders kunnen onderdeel zijn van een bovengrondse muur of wand;</text:p>
              </text:list-item>
              <text:list-item text:style-override="id1-3-2-2-1-5">
                <text:number> c. </text:number>
                <text:p text:style-name="al">
              <text:span text:style-name="nadrukvet">asbus:</text:span> een bus ter berging van as van een overledene;</text:p>
              </text:list-item>
              <text:list-item text:style-override="id1-3-2-2-1-6">
                <text:number> d. </text:number>
                <text:p text:style-name="al">
              <text:span text:style-name="nadrukvet">urn:</text:span> een voorwerp ter berging van een of meer asbussen;</text:p>
              </text:list-item>
              <text:list-item text:style-override="id1-3-2-2-1-7">
                <text:number> e. </text:number>
                <text:p text:style-name="al">
              <text:span text:style-name="nadrukvet">particulier graf:</text:span> een graf waarvoor aan een natuurlijk persoon of rechtspersoon het uitsluitend recht is verleend tot:</text:p>
                <text:list text:style-name="id1-3-2-2-1-7-3">
                  <text:list-item text:style-override="id1-3-2-2-1-7-3-1">
                    <text:number>1.</text:number>
                    <text:p text:style-name="al">het doen begraven en begraven houden van overledenen;</text:p>
                  </text:list-item>
                  <text:list-item text:style-override="id1-3-2-2-1-7-3-2">
                    <text:number>2.</text:number>
                    <text:p text:style-name="al">het doen bijzetten en bijgezet houden van asbussen met of zonder urnen;</text:p>
                  </text:list-item>
                  <text:list-item text:style-override="id1-3-2-2-1-7-3-3">
                    <text:number>3.</text:number>
                    <text:p text:style-name="al">het doen verstrooien van as;</text:p>
                  </text:list-item>
                </text:list>
              </text:list-item>
              <text:list-item text:style-override="id1-3-2-2-1-8">
                <text:number> f. </text:number>
                <text:p text:style-name="al">
              <text:span text:style-name="nadrukvet">particulier urnengraf:</text:span> een graf waarvoor aan een natuurlijk persoon of rechtspersoon het uitsluitend recht is verleend tot:</text:p>
                <text:list text:style-name="id1-3-2-2-1-8-3">
                  <text:list-item text:style-override="id1-3-2-2-1-8-3-1">
                    <text:number>1.</text:number>
                    <text:p text:style-name="al">het doen bijzetten en bijgezet houden van asbussen met of zonder urnen;</text:p>
                  </text:list-item>
                  <text:list-item text:style-override="id1-3-2-2-1-8-3-2">
                    <text:number>2.</text:number>
                    <text:p text:style-name="al">het doen verstrooien van as;</text:p>
                  </text:list-item>
                </text:list>
              </text:list-item>
              <text:list-item text:style-override="id1-3-2-2-1-9">
                <text:number> g. </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10">
                <text:number> h. </text:number>
                <text:p text:style-name="al">
              <text:span text:style-name="nadrukvet">particuliere gedenkplaats:</text:span> een plaats waarvoor aan een natuurlijk persoon of rechtspersoon het uitsluitend recht is verleend voor het plaatsen van een monument om overledenen te gedenken;</text:p>
              </text:list-item>
              <text:list-item text:style-override="id1-3-2-2-1-11">
                <text:number> i. </text:number>
                <text:p text:style-name="al">
              <text:span text:style-name="nadrukvet">urnentuin:</text:span> een gedeelte van de begraafplaats bestemd tot het doen bijzetten en bijgezet houden van asbussen in een particulier urnengraf;</text:p>
              </text:list-item>
              <text:list-item text:style-override="id1-3-2-2-1-12">
                <text:number> j. </text:number>
                <text:p text:style-name="al">
              <text:span text:style-name="nadrukvet">particuliere gedenkplaats:</text:span> een plaats waarvoor aan een natuurlijk persoon of rechtspersoon het uitsluitend recht is verleend voor het plaatsen van een monument om overledenen te gedenken;</text:p>
              </text:list-item>
              <text:list-item text:style-override="id1-3-2-2-1-13">
                <text:number> k. </text:number>
                <text:p text:style-name="al">
              <text:span text:style-name="nadrukvet">verstrooiingsplaats:</text:span> een plaats op de begraafplaats waar as wordt verstrooid;</text:p>
              </text:list-item>
              <text:list-item text:style-override="id1-3-2-2-1-14">
                <text:number> l. </text:number>
                <text:p text:style-name="al">
              <text:span text:style-name="nadrukvet">grafbedekking: </text:span>gedenkteken, belettering of grafbeplanting op een graf, op een urnengraf, op een urnennis of op een gedenkplaats;</text:p>
              </text:list-item>
              <text:list-item text:style-override="id1-3-2-2-1-15">
                <text:number> m. </text:number>
                <text:p text:style-name="al">
              <text:span text:style-name="nadrukvet">gedenkteken:</text:span> steen, zerk of ander monument, daaronder begrepen kettingen en hekwerken;</text:p>
              </text:list-item>
              <text:list-item text:style-override="id1-3-2-2-1-16">
                <text:number> n. </text:number>
                <text:p text:style-name="al">
              <text:span text:style-name="nadrukvet">grafbeplanting:</text:span> winterharde beplanting;</text:p>
              </text:list-item>
              <text:list-item text:style-override="id1-3-2-2-1-17">
                <text:number> o. </text:number>
                <text:p text:style-name="al">
              <text:span text:style-name="nadrukvet">verstrooiingsplaats:</text:span> een gedeelte op de begraafplaats aangewezen voor het verstrooien van as;</text:p>
              </text:list-item>
              <text:list-item text:style-override="id1-3-2-2-1-18">
                <text:number> p. </text:number>
                <text:p text:style-name="al">
              <text:span text:style-name="nadrukvet">beheerder:</text:span> ambtenaar die belast is met de dagelijkse leiding van de begraafplaats of degene die  hem vervangt;</text:p>
              </text:list-item>
              <text:list-item text:style-override="id1-3-2-2-1-19">
                <text:number> q. </text:number>
                <text:p text:style-name="al">
              <text:span text:style-name="nadrukvet">rechthebbende:</text:span> natuurlijk persoon of rechtspersoon aan wie een uitsluitend recht is verleend op een particulier graf, een particulier kindergraf, een particulier urnengraf, een particuliere urnennis of een particuliere gedenkplaats, dan wel degene die redelijkerwijze geacht kan worden in diens plaats te zijn getreden;</text:p>
              </text:list-item>
              <text:list-item text:style-override="id1-3-2-2-1-20">
                <text:number> r. </text:number>
                <text:p text:style-name="al">
              <text:span text:style-name="nadrukvet">college:</text:span> het college van burgemeester en wethouders van de gemeente Grave.</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Openingstijden</text:span>
            </text:p>
            <text:list text:style-name="id1-3-2-2-2-2">
              <text:list-item text:style-override="id1-3-2-2-2-2">
                <text:number> 1. </text:number>
                <text:p text:style-name="al">De begraafplaatsen zijn voor bezoekers op de volgende tijden geopend:</text:p>
                <text:list text:style-name="id1-3-2-2-2-2-3">
                  <text:list-item text:style-override="id1-3-2-2-2-2-3-1">
                    <text:number>a.</text:number>
                    <text:p text:style-name="al">van 1 april tot 1 oktober (zomertijd) van 8.30 tot 21.30 uur;</text:p>
                  </text:list-item>
                  <text:list-item text:style-override="id1-3-2-2-2-2-3-2">
                    <text:number>b.</text:number>
                    <text:p text:style-name="al">van 1 oktober tot 1 april (wintertijd) van 8.30 tot 17.30 uur;</text:p>
                  </text:list-item>
                </text:list>
              </text:list-item>
              <text:list-item text:style-override="id1-3-2-2-2-3">
                <text:number> 2. </text:number>
                <text:p text:style-name="al">Het college kan in bijzondere situaties afwijkende tijden vaststellen.</text:p>
              </text:list-item>
            </text:list>
          </text:section>
          <text:section text:name="artikel_id1-3-2-2-3" text:style-name="artikel">
            <text:p text:style-name="artikel_kop_titel"><text:span text:style-name="artikel_kop_label">Artikel</text:span> <text:span text:style-name="artikel_kop_nr"> 3. </text:span> 
              <text:span text:style-name="nadrukvet">Inrichting register begraafplaatsen</text:span>
            </text:p>
            <text:list text:style-name="id1-3-2-2-3-2">
              <text:list-item text:style-override="id1-3-2-2-3-2">
                <text:number> 1. </text:number>
                <text:p text:style-name="al">De administratie bevat een register van alle overledenen die begraven zijn op de gemeentelijke  begraafplaatsen of wier asbus is begraven, bijgezet of verstrooid, met hun namen, datum van geboorte en datum van overlijden. In dit register wordt tevens vermeld de dag van begraving of bijzetting, het gedeelte van de begraafplaats waarin dit geschied, het nummer van het graf, de datum waarop het verleende recht afloopt en de datum van ruiming. Daarnaast zijn in dit register de naam, BSN-nummer en het adres van de rechthebbende opgenomen. Het register van de rechthebbende is niet openbaar.</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Indeling en uitgifte van de graven</text:span>
            </text:p>
            <text:list text:style-name="id1-3-2-2-4-2">
              <text:list-item text:style-override="id1-3-2-2-4-2">
                <text:number> 1. </text:number>
                <text:p text:style-name="al">Particuliere graven op de begraafplaats aan de Estersveldlaan in Grave zijn graven uitgegeven voor de tijd van tien, twintig of dertig jaren, bestemd voor het begraven van ten hoogste twee overledenen dan wel het plaatsen van twee asbussen met of zonder urnen of het verstrooien van de as van twee overledenen.</text:p>
              </text:list-item>
              <text:list-item text:style-override="id1-3-2-2-4-3">
                <text:number> 2. </text:number>
                <text:p text:style-name="al">Particuliere graven op de begraafplaats aan de Hogenakker in Gassel zijn graven uitgegeven voor de tijd van tien, twintig of dertig jaren, bestemd voor het begraven van ten hoogste één overledene dan wel het plaatsen van een asbus met of zonder urnen of het verstrooien van de as van een overledene.</text:p>
              </text:list-item>
              <text:list-item text:style-override="id1-3-2-2-4-4">
                <text:number> 3. </text:number>
                <text:p text:style-name="al">Gelijktijdig bij de uitgifte van een graf op de begraafplaats aan de Hogenakker in Gassel kan een direct naastgelegen graf worden gereserveer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raag vergunning</text:span>
            </text:p>
            <text:list text:style-name="id1-3-2-2-5-2">
              <text:list-item text:style-override="id1-3-2-2-5-2">
                <text:number> 1. </text:number>
                <text:p text:style-name="al">Bij de schriftelijke aanvraag voor vergunning tot het hebben van een gedenkteken behoort een werktekening (schaal 1:10) te worden ingediend.</text:p>
              </text:list-item>
              <text:list-item text:style-override="id1-3-2-2-5-3">
                <text:number> 2. </text:number>
                <text:p text:style-name="al">Op deze werktekening dienen tenminste voor te komen:</text:p>
                <text:list text:style-name="id1-3-2-2-5-3-3">
                  <text:list-item text:style-override="id1-3-2-2-5-3-3-1">
                    <text:number>a.</text:number>
                    <text:p text:style-name="al">een boven-, voor- en zijaanzicht met alle hoogte-, breedte-, dikte- en lengtematen;</text:p>
                  </text:list-item>
                  <text:list-item text:style-override="id1-3-2-2-5-3-3-2">
                    <text:number>b.</text:number>
                    <text:p text:style-name="al">de soort, kleur en bewerking van het te gebruiken materiaal;</text:p>
                  </text:list-item>
                  <text:list-item text:style-override="id1-3-2-2-5-3-3-3">
                    <text:number>c.</text:number>
                    <text:p text:style-name="al">de vermelding of de letters etc. ingehakt, opgehakt of van metaal zijn;</text:p>
                  </text:list-item>
                  <text:list-item text:style-override="id1-3-2-2-5-3-3-4">
                    <text:number>d.</text:number>
                    <text:p text:style-name="al">de woordindeling van het opschrift en de plaats van figuratie(s);</text:p>
                  </text:list-item>
                  <text:list-item text:style-override="id1-3-2-2-5-3-3-5">
                    <text:number>e.</text:number>
                    <text:p text:style-name="al">het materiaal van de fundering en de wijze van bevestiging van het gedenkteken daarop;</text:p>
                  </text:list-item>
                  <text:list-item text:style-override="id1-3-2-2-5-3-3-6">
                    <text:number>f.</text:number>
                    <text:p text:style-name="al">de persoonsgegevens en handtekening van de rechthebbende.</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Beslissing</text:p>
            <text:p text:style-name="al">De beslissing op de aanvraag wordt door burgemeester en wethouders schriftelijk medegedeeld. </text:p>
            <text:p text:style-name="al"/>
          </text:section>
          <text:section text:name="artikel_id1-3-2-2-7" text:style-name="artikel">
            <text:p text:style-name="artikel_kop_titel"><text:span text:style-name="artikel_kop_label">Artikel</text:span> <text:span text:style-name="artikel_kop_nr"> 7. </text:span> 
              <text:span text:style-name="nadrukvet">De bezorging van as </text:span>
            </text:p>
            <text:list text:style-name="id1-3-2-2-7-2">
              <text:list-item text:style-override="id1-3-2-2-7-2">
                <text:number> 1. </text:number>
                <text:p text:style-name="al">Particuliere urnengraven zijn urnengraven uitgegeven voor de tijd van tien, twintig en dertig jaar, bestemd voor het daarin bijzetten van ten hoogste twee asbussen met of zonder urn(en), dan wel het doen verstrooien van as van twee overledenen.</text:p>
              </text:list-item>
              <text:list-item text:style-override="id1-3-2-2-7-3">
                <text:number> 2. </text:number>
                <text:p text:style-name="al">De particuliere urnennissen zijn urnennissen uitgegeven voor de tijd van tien, twintig en dertig jaar, bestemd voor de bijzetting van ten hoogste twee asbussen met urnen.</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Verstrooiingsplaats</text:span>
            </text:p>
            <text:list text:style-name="id1-3-2-2-8-2">
              <text:list-item text:style-override="id1-3-2-2-8-2">
                <text:number> 1. </text:number>
                <text:p text:style-name="al">Op de begraafplaatsen is een gedeelte aangewezen voor het verstrooien van as.</text:p>
              </text:list-item>
              <text:list-item text:style-override="id1-3-2-2-8-3">
                <text:number> 2. </text:number>
                <text:p text:style-name="al">Het uitstrooien van as dient in goed overleg met de beheerder te geschieden. Indien de weersomstandigheden het niet toelaten, kan de beheerder het uitstrooien uitstellen.</text:p>
              </text:list-item>
              <text:list-item text:style-override="id1-3-2-2-8-4">
                <text:number> 3. </text:number>
                <text:p text:style-name="al">Er mogen geen gedenktekens, voorwerpen of vaste beplanting op het bestrooide gedeelte worden geplaatst.</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Gedenkteken graven</text:span>
            </text:p>
            <text:list text:style-name="id1-3-2-2-9-2">
              <text:list-item text:style-override="id1-3-2-2-9-2-1">
                <text:number>1.</text:number>
                <text:p text:style-name="al">Voor de gedenktekens mogen alleen duurzame materialen worden gebruikt, zoals natuursteen, metaal, glas, keramiek, duurzame kunststoffen of een verduurzaamde houtsoort.</text:p>
              </text:list-item>
              <text:list-item text:style-override="id1-3-2-2-9-2-2">
                <text:number>2.</text:number>
                <text:p text:style-name="al">De lengte en de breedte van het gedenkteken mogen die van het graf niet overschrijden. De lengte mag maximaal 200 centimeter bedragen, de breedte (zerk) mag maximaal 100 centimeter bedragen en de hoogte (stèle) maximaal 105 centimeter (LxBxH).</text:p>
                <text:p text:style-name="al">Voor een kindergraf mag de lengte maximaal 70 centimeter bedragen, de breedte (zerk)  maximaal 50 centimeter en de hoogte (stèle) maximaal 80 centimeter (LxBxH). </text:p>
              </text:list-item>
              <text:list-item text:style-override="id1-3-2-2-9-2-3">
                <text:number>3.</text:number>
                <text:p text:style-name="al">De onderdelen moeten vast aan het gedenkteken zijn verbonden.</text:p>
              </text:list-item>
              <text:list-item text:style-override="id1-3-2-2-9-2-4">
                <text:number>4.</text:number>
                <text:p text:style-name="al">Alle te plaatsen gedenktekens op grondgraven moeten op zodanige wijze worden gefundeerd dat verzakken of schuinzakken niet mogelijk is. </text:p>
              </text:list-item>
              <text:list-item text:style-override="id1-3-2-2-9-2-5">
                <text:number>5.</text:number>
                <text:p text:style-name="al">Het is niet toegestaan grafbanden naast het graf te plaatsen en deze op te vullen met kiezelstenen, houtsnippers, gras of ander materiaal. </text:p>
              </text:list-item>
              <text:list-item text:style-override="id1-3-2-2-9-2-6">
                <text:number>6.</text:number>
                <text:p text:style-name="al">Het tijdstip van plaatsing van het gedenkteken dient tenminste twee werkdagen tevoren kenbaar gemaakt te worden aan de beheerder. Het plaatsen van de gedenktekens dient plaats te vinden van maandag tot en met vrijdag van 08.00 uur tot 16.00 uur.</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Gedenkteken urnentuin</text:span>
            </text:p>
            <text:list text:style-name="id1-3-2-2-10-2">
              <text:list-item text:style-override="id1-3-2-2-10-2-1">
                <text:number>1.</text:number>
                <text:p text:style-name="al">Binnen het urnengraf (70x70 cm) kan men naar eigen keuze een gedenkteken plaatsen.</text:p>
              </text:list-item>
              <text:list-item text:style-override="id1-3-2-2-10-2-2">
                <text:number>2.</text:number>
                <text:p text:style-name="al">De maximale hoogte van het gedenkteken is 70 cm.</text:p>
              </text:list-item>
              <text:list-item text:style-override="id1-3-2-2-10-2-3">
                <text:number>3.</text:number>
                <text:p text:style-name="al">De vorm, grootte, kleur en plaats van belettering zijn vrij.</text:p>
              </text:list-item>
              <text:list-item text:style-override="id1-3-2-2-10-2-4">
                <text:number>4.</text:number>
                <text:p text:style-name="al">Er mogen in de urnentuin geen andere vaste planten en/of heesters worden geplant dan door de gemeente.</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Gedenkteken urnennis</text:span>
            </text:p>
            <text:list text:style-name="id1-3-2-2-11-2">
              <text:list-item text:style-override="id1-3-2-2-11-2-1">
                <text:number>1.</text:number>
                <text:p text:style-name="al">De urnennissen in de urnenmuur mogen uitsluitend worden afgesloten met een door de gemeente beschikbaar gestelde zwarte afdekplaat.</text:p>
              </text:list-item>
              <text:list-item text:style-override="id1-3-2-2-11-2-2">
                <text:number>2.</text:number>
                <text:p text:style-name="al">Indien een andere dan zwarte kleur afdekplaat gewenst is worden hiervoor extra kosten in rekening gebracht.</text:p>
              </text:list-item>
              <text:list-item text:style-override="id1-3-2-2-11-2-3">
                <text:number>3.</text:number>
                <text:p text:style-name="al">De op de afdekplaat aan te brengen belettering moet door de rechthebbende geschied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Losse bloemen en planten</text:span>
            </text:p>
            <text:p text:style-name="al">Op een graf kunnen potplanten en bloemen in vazen worden geplaatst. Het is toegestaan op een graf losse bloemen te leggen. Op een graf mogen gewassen worden geplant.</text:p>
            <text:p text:style-name="al"/>
          </text:section>
          <text:section text:name="artikel_id1-3-2-2-13" text:style-name="artikel">
            <text:p text:style-name="artikel_kop_titel"><text:span text:style-name="artikel_kop_label">Artikel</text:span> <text:span text:style-name="artikel_kop_nr"> 13. </text:span> 
              <text:span text:style-name="nadrukvet">Vaste en winterharde gewassen</text:span>
            </text:p>
            <text:p text:style-name="al">De vaste en winterharde gewassen die op de graven worden geplant mogen bij volle wasdom de voor het graf beschikbare oppervlakte niet overschrijden of moeten door snoeien binnen de oppervlakte kunnen worden gehouden.</text:p>
            <text:p text:style-name="al"/>
          </text:section>
          <text:section text:name="artikel_id1-3-2-2-14" text:style-name="artikel">
            <text:p text:style-name="artikel_kop_titel"><text:span text:style-name="artikel_kop_label">Artikel</text:span> <text:span text:style-name="artikel_kop_nr"> 14. </text:span> 
              <text:span text:style-name="nadrukvet">Voorwaarden beplanting</text:span>
            </text:p>
            <text:list text:style-name="id1-3-2-2-14-2">
              <text:list-item text:style-override="id1-3-2-2-14-2-1">
                <text:number>1.</text:number>
                <text:p text:style-name="al">Beplanting mag uitsluitend aangebracht worden binnen de begrenzing van het grafoppervlak.</text:p>
              </text:list-item>
              <text:list-item text:style-override="id1-3-2-2-14-2-2">
                <text:number>2.</text:number>
                <text:p text:style-name="al">Beplanting dient binnen de begrenzing van het grafoppervlak te blijven.</text:p>
              </text:list-item>
              <text:list-item text:style-override="id1-3-2-2-14-2-3">
                <text:number>3.</text:number>
                <text:p text:style-name="al">De beplanting bij een particulier graf en een particulier kindergraf mogen niet hoger zijn dan 105 centimeter en voor een kindergraf 80 centimeter, gelijk aan de hoogte van het staande gedenkteken (stèle).</text:p>
              </text:list-item>
              <text:list-item text:style-override="id1-3-2-2-14-2-4">
                <text:number>4.</text:number>
                <text:p text:style-name="al">De rechthebbende van een particulier graf is verantwoordelijk voor naleving van het gestelde in lid 1,2 en 3 van dit artikel.</text:p>
              </text:list-item>
              <text:list-item text:style-override="id1-3-2-2-14-2-5">
                <text:number>5.</text:number>
                <text:p text:style-name="al">Beplanting die de genoemde afmeting in lid 3 van dit artikel te boven gaat kan door de gemeente verwijderd worden, zonder dat de gemeente tot enige vergoeding verplicht is. Dit geldt ook voor afgestorven beplanting.</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Afval en beschadigingen</text:span>
            </text:p>
            <text:p text:style-name="al">Alle sporen van afval, ontstaan ten gevolge van werkzaamheden op of aan de gedenktekens dienen van de begraafplaats te worden meegenomen of in de daarvoor aanwezige afvalbakken te worden gedeponeerd. Beschadigingen, ontstaan ten gevolge van werkzaamheden op of aan de gedenktekens moeten worden hersteld.</text:p>
            <text:p text:style-name="al"/>
          </text:section>
          <text:section text:name="artikel_id1-3-2-2-16" text:style-name="artikel">
            <text:p text:style-name="artikel_kop_titel"><text:span text:style-name="artikel_kop_label">Artikel</text:span> <text:span text:style-name="artikel_kop_nr"> 16. </text:span> 
              <text:span text:style-name="nadrukvet">Slotbepalingen</text:span>
            </text:p>
            <text:list text:style-name="id1-3-2-2-16-2">
              <text:list-item text:style-override="id1-3-2-2-16-2-1">
                <text:number>1.</text:number>
                <text:p text:style-name="al">In alle gevallen waarin deze regels niet voorzien beslist het college. </text:p>
              </text:list-item>
              <text:list-item text:style-override="id1-3-2-2-16-2-2">
                <text:number>2.</text:number>
                <text:p text:style-name="al">Deze nadere regels treden in de plaats van alle voorgaande voorschriften van de begraafplaatsen met betrekking tot openstelling, graven, asbezorging, gedenkplaatsen en grafbedekkingen.</text:p>
              </text:list-item>
              <text:list-item text:style-override="id1-3-2-2-16-2-3">
                <text:number>3.</text:number>
                <text:p text:style-name="al">Deze nadere regels treden, na bekendmaking daarvan in werking gelijktijdig met de Beheerverordening begraafplaatsen gemeente Grave 2020. </text:p>
              </text:list-item>
              <text:list-item text:style-override="id1-3-2-2-16-2-4">
                <text:number>4.</text:number>
                <text:p text:style-name="al">Deze nadere regels kunnen worden aangehaald als: Uitvoeringsbesluit, openstelling, graven, asbezorging, gedenkplaatsen en grafbedekkingen 2020.</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het college van 1 september 2020. </text:p>
            <text:p text:style-name="al"/>
          </text:section>
          <text:section text:name="ondertekening_id1-3-2-3-2">
            <text:p>De secretaris </text:p>
            <text:p><text:span text:style-name="ondertekening_naam"><text:span text:style-name="voornaam">Th.M.M. </text:span><text:span text:style-name="achternaam">Hoex MMO</text:span></text:span></text:p>
            <text:p>De burgemeester</text:p>
            <text:p><text:span text:style-name="ondertekening_naam"><text:span text:style-name="voornaam"> A.M.H. </text:span><text:span text:style-name="achternaam">Roolvink MS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89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meta:user-defined meta:name="DC.source">https://decentrale.regelgeving.overheid.nl/cvdr/xhtmloutput/Historie/Grave/104834/CVDR104834_2.html</meta:user-defined>
    <meta:user-defined meta:name="DCTERMS.alternative">Uitvoeringsbesluit, openstelling, graven, asbezorging, gedenkplaatsen en grafbedekkingen 2020</meta:user-defined>
    <dc:language>nl</dc:language>
    <meta:user-defined meta:name="OVERHEID.Gemeente/DC.spatial">Grave</meta:user-defined>
    <meta:user-defined meta:name="DC.title">Uitvoeringsbesluit graven, asbezorging, gedenkplaatsen en grafbedekkingen 2020</meta:user-defined>
    <meta:user-defined meta:name="DCTERMS.W3CDTF/DCTERMS.available">2020-11-26</meta:user-defined>
    <meta:user-defined meta:name="DCTERMS.W3CDTF/OVERHEIDop.jaargang">2020</meta:user-defined>
    <meta:user-defined meta:name="OVERHEIDop.publicationIssue">308974</meta:user-defined>
    <meta:user-defined meta:name="OVERHEIDop.betreftRegeling">CVDR646599_1</meta:user-defined>
    <meta:user-defined meta:name="xs:date/OVERHEIDop.startdatum">2020-12-01</meta:user-defined>
    <meta:user-defined meta:name="OVERHEIDop.GmbID/DC.identifier">gmb-2020-308974</meta:user-defined>
    <meta:user-defined meta:name="OVERHEIDop.versieInformatie"/>
  </office:meta>
</office:document-meta>
</file>