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nusstraat 12: nieuwe aanvraag, uitbreid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25</text:p>
            <text:p text:style-name="common-al">Ontvangen op 13-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97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93.498 442701.867</meta:user-defined>
    <meta:user-defined meta:name="DC.title">Prunusstraat 12: nieuwe aanvraag, uitbreiden van woning, reguliere procedure bouw</meta:user-defined>
    <meta:user-defined meta:name="OVERHEID.PostcodeHuisnummer/OVERHEIDop.postcodeHuisnummer">6706CA 12</meta:user-defined>
    <meta:user-defined meta:name="OVERHEIDop.straatnaam">Prunusstraat</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8970</meta:user-defined>
    <meta:user-defined meta:name="OVERHEIDop.GmbID/DC.identifier">gmb-2020-308970</meta:user-defined>
    <meta:user-defined meta:name="OVERHEIDop.versieInformatie"/>
  </office:meta>
</office:document-meta>
</file>