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november 2020, Sporkt 66, 5122 HL </text:span>
          </text:p>
            <text:p text:style-name="last-al">saneren van asbest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896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96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96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174.07 400948.704</meta:user-defined>
    <meta:user-defined meta:name="DC.title">Volledige meldingen</meta:user-defined>
    <meta:user-defined meta:name="OVERHEID.PostcodeHuisnummer/OVERHEIDop.postcodeHuisnummer">5122HL 66</meta:user-defined>
    <meta:user-defined meta:name="OVERHEIDop.straatnaam">Sporkt</meta:user-defined>
    <meta:user-defined meta:name="OVERHEIDop.woonplaats">Rij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969</meta:user-defined>
    <meta:user-defined meta:name="OVERHEIDop.GmbID/DC.identifier">gmb-2020-308969</meta:user-defined>
    <meta:user-defined meta:name="OVERHEIDop.versieInformatie"/>
  </office:meta>
</office:document-meta>
</file>