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NU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3294</text:p>
            <text:p text:style-name="common-al">Datum besluit: 23-11-2020</text:p>
            <text:p text:style-name="common-al">Locatie: Tevelshof Leiden</text:p>
            <text:p text:style-name="common-al">Omschrijving: NUTS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9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VELSHOF 10 aanleggen gasleidingen Liander N.V.</meta:user-defined>
    <dc:language>nl</dc:language>
    <meta:user-defined meta:name="OVERHEID.EPSG28992/DC.spatial">94389.6770660111 463275.480446794</meta:user-defined>
    <meta:user-defined meta:name="DC.title">Verleende vergunning openbare ruimte NUTS</meta:user-defined>
    <meta:user-defined meta:name="OVERHEID.PostcodeHuisnummer/OVERHEIDop.postcodeHuisnummer">2311NG 1</meta:user-defined>
    <meta:user-defined meta:name="OVERHEIDop.straatnaam">Tevelshof</meta:user-defined>
    <meta:user-defined meta:name="OVERHEIDop.woonplaats">Leiden</meta:user-defined>
    <meta:user-defined meta:name="DCTERMS.W3CDTF/DCTERMS.available">2020-11-25</meta:user-defined>
    <meta:user-defined meta:name="OVERHEIDop.externeBijlage">LEIDEN_202011_GFO_ZAKEN_668386_verkeersplan Tev...|exb-2020-63870</meta:user-defined>
    <meta:user-defined meta:name="OVERHEIDop.externeBijlage">LEIDEN_202011_GFO_ZAKEN_668386_werktekening Tev...|exb-2020-63871</meta:user-defined>
    <meta:user-defined meta:name="OVERHEIDop.externeBijlage">LEIDEN_202011_GFO_ZAKEN_668386_1808482 _ Z20160...|exb-2020-63872</meta:user-defined>
    <meta:user-defined meta:name="DCTERMS.W3CDTF/OVERHEIDop.jaargang">2020</meta:user-defined>
    <meta:user-defined meta:name="OVERHEIDop.publicationIssue">308967</meta:user-defined>
    <meta:user-defined meta:name="OVERHEIDop.GmbID/DC.identifier">gmb-2020-308967</meta:user-defined>
    <meta:user-defined meta:name="OVERHEIDop.versieInformatie"/>
  </office:meta>
</office:document-meta>
</file>