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rastraat 2 A, 5211 LB te 's-Hertogenbosch, het splitsen van een pand in 2 zelfstandig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pand in 2 zelfstandige appartementen</text:span>
          </text:p>
            <text:p text:style-name="common-al"/>
            <text:p text:style-name="common-al">
            <text:span text:style-name="nadrukvet">Adres of locatie:</text:span> Clarastraat 2 A, 5211 LB te 's-Hertogenbosch</text:p>
            <text:p text:style-name="common-al">
            <text:span text:style-name="nadrukvet">Omschrijving:</text:span> het splitsen van een pand in 2 zelfstandige appartement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6108</text:p>
            <text:p text:style-name="common-al">
            <text:span text:style-name="nadrukvet">Datum ontvangst:</text:span> 17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6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88.715 411069.823</meta:user-defined>
    <meta:user-defined meta:name="DC.title">Clarastraat 2 A, 5211 LB te 's-Hertogenbosch, het splitsen van een pand in 2 zelfstandige appartementen, omgevingsvergunning</meta:user-defined>
    <meta:user-defined meta:name="OVERHEID.PostcodeHuisnummer/OVERHEIDop.postcodeHuisnummer">5211LB 2</meta:user-defined>
    <meta:user-defined meta:name="OVERHEIDop.straatnaam">Clarastraat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66</meta:user-defined>
    <meta:user-defined meta:name="OVERHEIDop.GmbID/DC.identifier">gmb-2020-308966</meta:user-defined>
    <meta:user-defined meta:name="OVERHEIDop.versieInformatie"/>
  </office:meta>
</office:document-meta>
</file>