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geaccepteerde melding brandveilig gebruik - brandveilig gebruiken van een gebouw - Molenaarsplein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randveilig gebruik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aarsplein 2 het brandveilig gebruiken van een gebouw 3851 MZ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89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520.137 479271.075</meta:user-defined>
    <meta:user-defined meta:name="DC.title">Gemeente Ermelo - geaccepteerde melding brandveilig gebruik - brandveilig gebruiken van een gebouw - Molenaarsplein 2, Ermelo</meta:user-defined>
    <meta:user-defined meta:name="OVERHEID.PostcodeHuisnummer/OVERHEIDop.postcodeHuisnummer">3851MZ 2</meta:user-defined>
    <meta:user-defined meta:name="OVERHEIDop.straatnaam">Molenaarsplein</meta:user-defined>
    <meta:user-defined meta:name="OVERHEIDop.woonplaats">Erme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64</meta:user-defined>
    <meta:user-defined meta:name="OVERHEIDop.GmbID/DC.identifier">gmb-2020-308964</meta:user-defined>
    <meta:user-defined meta:name="OVERHEIDop.versieInformatie"/>
  </office:meta>
</office:document-meta>
</file>