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66, 5237 SK te 's-Hertogenbosch, het plaatsen van een pui in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pui in de garage</text:span>
          </text:p>
            <text:p text:style-name="common-al"/>
            <text:p text:style-name="common-al">
            <text:span text:style-name="nadrukvet">Adres of locatie:</text:span> Schout van Haestrechtsingel 66, 5237 SK te 's-Hertogenbosch</text:p>
            <text:p text:style-name="common-al">
            <text:span text:style-name="nadrukvet">Omschrijving:</text:span> het plaatsen van een pui in de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27</text:p>
            <text:p text:style-name="common-al">
            <text:span text:style-name="nadrukvet">Datum ontvangst:</text:span> 17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6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37.706 416195.245</meta:user-defined>
    <meta:user-defined meta:name="DC.title">Schout van Haestrechtsingel 66, 5237 SK te 's-Hertogenbosch, het plaatsen van een pui in de garage, omgevingsvergunning</meta:user-defined>
    <meta:user-defined meta:name="OVERHEID.PostcodeHuisnummer/OVERHEIDop.postcodeHuisnummer">5237SK 66</meta:user-defined>
    <meta:user-defined meta:name="OVERHEIDop.straatnaam">Schout van Haestrechtsingel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62</meta:user-defined>
    <meta:user-defined meta:name="OVERHEIDop.GmbID/DC.identifier">gmb-2020-308962</meta:user-defined>
    <meta:user-defined meta:name="OVERHEIDop.versieInformatie"/>
  </office:meta>
</office:document-meta>
</file>