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omgevingsvergunningvrij - plaatsen van een tuinhuisje - Reviuslaan 1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vrij 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november 2020 Reviuslaan 15 het plaatsen van een tuinhuisje 3852 B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95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937 479378</meta:user-defined>
    <meta:user-defined meta:name="DC.title">Gemeente Ermelo - omgevingsvergunningvrij - plaatsen van een tuinhuisje - Reviuslaan 15, Ermelo</meta:user-defined>
    <meta:user-defined meta:name="OVERHEID.PostcodeHuisnummer/OVERHEIDop.postcodeHuisnummer">3852BS 15</meta:user-defined>
    <meta:user-defined meta:name="OVERHEIDop.straatnaam">Reviuslaan</meta:user-defined>
    <meta:user-defined meta:name="OVERHEIDop.woonplaats">Erme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54</meta:user-defined>
    <meta:user-defined meta:name="OVERHEIDop.GmbID/DC.identifier">gmb-2020-308954</meta:user-defined>
    <meta:user-defined meta:name="OVERHEIDop.versieInformatie"/>
  </office:meta>
</office:document-meta>
</file>