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plaatsen van een tijdelijke zendmast - Oude Nijkerkerweg,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9 november 2020 Oude Nijkerkerweg het plaatsen van een tijdelijke zendmast 3853 JP 31 december 2020 </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23.798 479349.688</meta:user-defined>
    <meta:user-defined meta:name="DC.title">Gemeente Ermelo - verlenging beslistermijn omgevingsvergunning - plaatsen van een tijdelijke zendmast - Oude Nijkerkerweg, Ermelo</meta:user-defined>
    <meta:user-defined meta:name="OVERHEID.PostcodeHuisnummer/OVERHEIDop.postcodeHuisnummer">3853GH 59</meta:user-defined>
    <meta:user-defined meta:name="OVERHEIDop.straatnaam">Prof. Lindeboomlaan</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51</meta:user-defined>
    <meta:user-defined meta:name="OVERHEIDop.GmbID/DC.identifier">gmb-2020-308951</meta:user-defined>
    <meta:user-defined meta:name="OVERHEIDop.versieInformatie"/>
  </office:meta>
</office:document-meta>
</file>