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66 te Maastricht. Afgehandelde omgevingsvergunning,  het plaatsen van reclame tegen de gevel bij de hoofdin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08WB</text:p>
            <text:p text:style-name="common-al">
            <text:span text:style-name="nadrukvet">Médoclaan 66 te Maastricht</text:span>
          </text:p>
            <text:p text:style-name="common-al">
            <text:span text:style-name="nadrukvet">het plaatsen van reclame tegen de gevel bij de hoofdingang</text:span>
          </text:p>
            <text:p text:style-name="common-al"/>
            <text:p text:style-name="common-al">
            <text:span text:style-name="nadrukvet">Datum ontvangst aanvraag:</text:span> 28 oktober 2020</text:p>
            <text:p text:style-name="common-al">
            <text:span text:style-name="nadrukvet">Datum besluit:</text:span> 19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9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02.03 316561.9</meta:user-defined>
    <meta:user-defined meta:name="DC.title">Médoclaan 66 te Maastricht. Afgehandelde omgevingsvergunning,  het plaatsen van reclame tegen de gevel bij de hoofdingang</meta:user-defined>
    <meta:user-defined meta:name="OVERHEID.PostcodeHuisnummer/OVERHEIDop.postcodeHuisnummer">6213EC 58</meta:user-defined>
    <meta:user-defined meta:name="OVERHEIDop.straatnaam">Médoclaan</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8946</meta:user-defined>
    <meta:user-defined meta:name="OVERHEIDop.GmbID/DC.identifier">gmb-2020-308946</meta:user-defined>
    <meta:user-defined meta:name="OVERHEIDop.versieInformatie"/>
  </office:meta>
</office:document-meta>
</file>