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585 Purcelldreef 89 te Tilburg, vervangen van kozijnen in de voorgevel, verzonden 20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585 - B - Purcelldreef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94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49.596 399011.147</meta:user-defined>
    <meta:user-defined meta:name="DC.title">Tilburg, toegekend aanvraag voor een omgevingsvergunning Z-HZ_WABO-2020-04585 Purcelldreef 89 te Tilburg, vervangen van kozijnen in de voorgevel, verzonden 20 november 2020.</meta:user-defined>
    <meta:user-defined meta:name="OVERHEID.PostcodeHuisnummer/OVERHEIDop.postcodeHuisnummer">5012AJ 89</meta:user-defined>
    <meta:user-defined meta:name="OVERHEIDop.straatnaam">Purcelldreef</meta:user-defined>
    <meta:user-defined meta:name="OVERHEIDop.woonplaats">Til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944</meta:user-defined>
    <meta:user-defined meta:name="OVERHEIDop.GmbID/DC.identifier">gmb-2020-308944</meta:user-defined>
    <meta:user-defined meta:name="OVERHEIDop.versieInformatie"/>
  </office:meta>
</office:document-meta>
</file>