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Lodijck 1 Sappemeer, Verleende omgevingsvergunning (reguliere procedure) Z2020-000080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Nabij Lodijck 1, 9611 TL Sappemeer, voor het wijzigen van een hekwerk voor zonnepark Midden-Groningen voor de periode gelijklopend met de omgevingsvergunning voor het zonnepark (tot 30 september 2047), 20 nov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894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4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4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122.318 577727.678</meta:user-defined>
    <meta:user-defined meta:name="DC.title">Nabij Lodijck 1 Sappemeer, Verleende omgevingsvergunning (reguliere procedure) Z2020-00008011</meta:user-defined>
    <meta:user-defined meta:name="OVERHEID.PostcodeHuisnummer/OVERHEIDop.postcodeHuisnummer">9611TL 1</meta:user-defined>
    <meta:user-defined meta:name="OVERHEIDop.straatnaam">Lodijck</meta:user-defined>
    <meta:user-defined meta:name="OVERHEIDop.woonplaats">Sappemeer</meta:user-defined>
    <meta:user-defined meta:name="DCTERMS.W3CDTF/DCTERMS.available">2020-11-25</meta:user-defined>
    <meta:user-defined meta:name="DCTERMS.W3CDTF/OVERHEIDop.jaargang">2020</meta:user-defined>
    <meta:user-defined meta:name="OVERHEIDop.publicationIssue">308941</meta:user-defined>
    <meta:user-defined meta:name="OVERHEIDop.GmbID/DC.identifier">gmb-2020-308941</meta:user-defined>
    <meta:user-defined meta:name="OVERHEIDop.versieInformatie"/>
  </office:meta>
</office:document-meta>
</file>