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19 te Nijmegen: bouwobjectenvergunning periode 03-11-2020 tot 18-12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20</text:p>
            <text:p text:style-name="common-al">
            <text:span text:style-name="nadrukvet">Omschrijving: </text:span>bouwobjectenvergunning periode 03-11-2020 tot 18-12-2020 (Tweede Walstraat 11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884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1-2020</text:p>
            <text:p text:style-name="common-al">
            <text:span text:style-name="nadrukvet">Definitieve beschikking verzonden: </text:span>23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1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november 2020 tot en met 4 januar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328F713-70F7-4DD5-915B-82357CF4DC00" xlink:type="simple">http://www.nijmegen.nl/vergunningpagina/?guid=B328F713-70F7-4DD5-915B-82357CF4DC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894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77.62 428404.5</meta:user-defined>
    <meta:user-defined meta:name="DC.title">Tweede Walstraat 119 te Nijmegen: bouwobjectenvergunning periode 03-11-2020 tot 18-12-2020 - apv vergunning – Bijzondere wetten  - Vergunning verleend</meta:user-defined>
    <meta:user-defined meta:name="OVERHEID.PostcodeHuisnummer/OVERHEIDop.postcodeHuisnummer">6511LS 123</meta:user-defined>
    <meta:user-defined meta:name="OVERHEIDop.straatnaam">Tweede Walstraat</meta:user-defined>
    <meta:user-defined meta:name="OVERHEIDop.woonplaats">Nijme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940</meta:user-defined>
    <meta:user-defined meta:name="OVERHEIDop.GmbID/DC.identifier">gmb-2020-308940</meta:user-defined>
    <meta:user-defined meta:name="OVERHEIDop.versieInformatie"/>
  </office:meta>
</office:document-meta>
</file>