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zaleastraat 59 te Lent: verwijderen van een asbesthoudende rioler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11-2020</text:p>
            <text:p text:style-name="common-al">
            <text:span text:style-name="nadrukvet">Omschrijving: </text:span>verwijderen van een asbesthoudende riolering (Azaleastraat 59 te Lent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9374.01</text:p>
            <text:p text:style-name="common-al">
            <text:span text:style-name="nadrukvet">Product: </text:span>meldingen</text:p>
            <text:p text:style-name="common-al">
            <text:span text:style-name="nadrukvet">Ontvangst: </text:span>20-11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1AB8FA2-E65C-497B-A3BF-6DE8D21F77BE" xlink:type="simple">http://www.nijmegen.nl/vergunningpagina/?guid=41AB8FA2-E65C-497B-A3BF-6DE8D21F77B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8932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93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93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204.7 430750.02</meta:user-defined>
    <meta:user-defined meta:name="DC.title">Azaleastraat 59 te Lent: verwijderen van een asbesthoudende riolering - meldingen - Melding ontvangen</meta:user-defined>
    <meta:user-defined meta:name="OVERHEID.PostcodeHuisnummer/OVERHEIDop.postcodeHuisnummer">6663DG 59</meta:user-defined>
    <meta:user-defined meta:name="OVERHEIDop.straatnaam">Azaleastraat</meta:user-defined>
    <meta:user-defined meta:name="OVERHEIDop.woonplaats">Lent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932</meta:user-defined>
    <meta:user-defined meta:name="OVERHEIDop.GmbID/DC.identifier">gmb-2020-308932</meta:user-defined>
    <meta:user-defined meta:name="OVERHEIDop.versieInformatie"/>
  </office:meta>
</office:document-meta>
</file>