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50 Aa of Weerijs 141 te Tilburg, kappen van een boom, verzonden 2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50 - B - Aa of Weerijs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4.388 395421.468</meta:user-defined>
    <meta:user-defined meta:name="DC.title">Tilburg, toegekend aanvraag voor een omgevingsvergunning Z-HZ_WABO-2020-04650 Aa of Weerijs 141 te Tilburg, kappen van een boom, verzonden 20 november 2020.</meta:user-defined>
    <meta:user-defined meta:name="OVERHEID.PostcodeHuisnummer/OVERHEIDop.postcodeHuisnummer">5032BC 141</meta:user-defined>
    <meta:user-defined meta:name="OVERHEIDop.straatnaam">Aa of Weerijs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externeBijlage">2020-04650|exb-2020-63867</meta:user-defined>
    <meta:user-defined meta:name="OVERHEIDop.publicationIssue">308928</meta:user-defined>
    <meta:user-defined meta:name="OVERHEIDop.GmbID/DC.identifier">gmb-2020-308928</meta:user-defined>
    <meta:user-defined meta:name="OVERHEIDop.versieInformatie"/>
  </office:meta>
</office:document-meta>
</file>