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smijnstraat 11 te Emmeloord: het uitbreiden van het bestuurs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een omgevingsvergunning verleend voor deze locatie. Het gaat om het uitbreiden van het bestuurskanto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9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smijnstraat 11 te Emmeloord: omgevingsvergunning  23 november 2020   het uitbreiden van het bestuurskantoor.</meta:user-defined>
    <dc:language>nl</dc:language>
    <meta:user-defined meta:name="OVERHEID.EPSG28992/DC.spatial">179620 525150</meta:user-defined>
    <meta:user-defined meta:name="DC.title">Jasmijnstraat 11 te Emmeloord: het uitbreiden van het bestuurskantoor</meta:user-defined>
    <meta:user-defined meta:name="OVERHEID.PostcodeHuisnummer/OVERHEIDop.postcodeHuisnummer">8302CL 11</meta:user-defined>
    <meta:user-defined meta:name="OVERHEIDop.straatnaam">Jasmijnstraat</meta:user-defined>
    <meta:user-defined meta:name="OVERHEIDop.woonplaats">Emmeloo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26</meta:user-defined>
    <meta:user-defined meta:name="OVERHEIDop.GmbID/DC.identifier">gmb-2020-308926</meta:user-defined>
    <meta:user-defined meta:name="OVERHEIDop.versieInformatie"/>
  </office:meta>
</office:document-meta>
</file>