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3, 5242 AG te Rosmalen, het kappen van 2 bomen (Paardenkastanje en Zomerei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 (Paardenkastanje en Zomereik)</text:span>
          </text:p>
            <text:p text:style-name="common-al"/>
            <text:p text:style-name="common-al">
            <text:span text:style-name="nadrukvet">Adres of locatie:</text:span> Gele Hoevelaan 3, 5242 AG te Rosmalen</text:p>
            <text:p text:style-name="common-al">
            <text:span text:style-name="nadrukvet">Omschrijving:</text:span> het kappen van 2 bomen (Paardenkastanje en Zomereik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165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1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03.923 412797.659</meta:user-defined>
    <meta:user-defined meta:name="DC.title">Gele Hoevelaan 3, 5242 AG te Rosmalen, het kappen van 2 bomen (Paardenkastanje en Zomereik), omgevingsvergunning</meta:user-defined>
    <meta:user-defined meta:name="OVERHEID.PostcodeHuisnummer/OVERHEIDop.postcodeHuisnummer">5242AG 3</meta:user-defined>
    <meta:user-defined meta:name="OVERHEIDop.straatnaam">Gele Hoevelaan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16</meta:user-defined>
    <meta:user-defined meta:name="OVERHEIDop.GmbID/DC.identifier">gmb-2020-308916</meta:user-defined>
    <meta:user-defined meta:name="OVERHEIDop.versieInformatie"/>
  </office:meta>
</office:document-meta>
</file>