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7: nieuwe aanvraag, vervangen pui i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59</text:p>
            <text:p text:style-name="common-al">Ontvangen op 18-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38.107 442112.859</meta:user-defined>
    <meta:user-defined meta:name="DC.title">Generaal Foulkesweg 67: nieuwe aanvraag, vervangen pui in voorgevel, reguliere procedure bouw</meta:user-defined>
    <meta:user-defined meta:name="OVERHEID.PostcodeHuisnummer/OVERHEIDop.postcodeHuisnummer">6703BN 67</meta:user-defined>
    <meta:user-defined meta:name="OVERHEIDop.straatnaam">Generaal Foulkes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11</meta:user-defined>
    <meta:user-defined meta:name="OVERHEIDop.GmbID/DC.identifier">gmb-2020-308911</meta:user-defined>
    <meta:user-defined meta:name="OVERHEIDop.versieInformatie"/>
  </office:meta>
</office:document-meta>
</file>