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686 Simon de Cockstraat 22 te Tilburg, uitbreiden van bedrijfsruim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686 - V - Simon de Co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9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9.259 400154.507</meta:user-defined>
    <meta:user-defined meta:name="DC.title">Tilburg, verlengen beslistermijn aanvraag omgevingsvergunning Z-HZ_WABO-2020-03686 Simon de Cockstraat 22 te Tilburg, uitbreiden van bedrijfsruimte,</meta:user-defined>
    <meta:user-defined meta:name="OVERHEID.PostcodeHuisnummer/OVERHEIDop.postcodeHuisnummer">5048AW 22</meta:user-defined>
    <meta:user-defined meta:name="OVERHEIDop.straatnaam">Simon de Cock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07</meta:user-defined>
    <meta:user-defined meta:name="OVERHEIDop.GmbID/DC.identifier">gmb-2020-308907</meta:user-defined>
    <meta:user-defined meta:name="OVERHEIDop.versieInformatie"/>
  </office:meta>
</office:document-meta>
</file>