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77 Oude Maasje 17 te Tilburg, kappen van 3 bomen, verzonden 2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677 - B - Oude Maasje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59.663 395571.923</meta:user-defined>
    <meta:user-defined meta:name="DC.title">Tilburg, toegekend aanvraag voor een omgevingsvergunning Z-HZ_WABO-2020-04677 Oude Maasje 17 te Tilburg, kappen van 3 bomen, verzonden 20 november 2020.</meta:user-defined>
    <meta:user-defined meta:name="OVERHEID.PostcodeHuisnummer/OVERHEIDop.postcodeHuisnummer">5032WH 17</meta:user-defined>
    <meta:user-defined meta:name="OVERHEIDop.straatnaam">Oude Maasje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externeBijlage">2020-04677|exb-2020-63864</meta:user-defined>
    <meta:user-defined meta:name="OVERHEIDop.publicationIssue">308901</meta:user-defined>
    <meta:user-defined meta:name="OVERHEIDop.GmbID/DC.identifier">gmb-2020-308901</meta:user-defined>
    <meta:user-defined meta:name="OVERHEIDop.versieInformatie"/>
  </office:meta>
</office:document-meta>
</file>