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charnegoutum, Trekdyk en Oergongswei het plaatsen van bewegwijzering van de industrieterrei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charnegoutum, Trekdyk en Oergongswei OV20200686 het plaatsen van bewegwijzering van de industrieterreinen (datum verzending brief / besluit: 16-11-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8894</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894</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894</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455.261 563053.825</meta:user-defined>
    <meta:user-defined meta:name="OVERHEID.EPSG28992/DC.spatial">174205.138 563855.261</meta:user-defined>
    <meta:user-defined meta:name="DC.title">Verleende omgevingsvergunning regulier, Scharnegoutum, Trekdyk en Oergongswei het plaatsen van bewegwijzering van de industrieterreinen</meta:user-defined>
    <meta:user-defined meta:name="OVERHEID.PostcodeHuisnummer/OVERHEIDop.postcodeHuisnummer">8629EG 8</meta:user-defined>
    <meta:user-defined meta:name="OVERHEID.PostcodeHuisnummer/OVERHEIDop.postcodeHuisnummer">8629SZ 11</meta:user-defined>
    <meta:user-defined meta:name="OVERHEIDop.straatnaam">Trekdyk</meta:user-defined>
    <meta:user-defined meta:name="OVERHEIDop.straatnaam">Oergongswei</meta:user-defined>
    <meta:user-defined meta:name="OVERHEIDop.woonplaats">Scharnegoutum</meta:user-defined>
    <meta:user-defined meta:name="OVERHEIDop.woonplaats">Scharnegoutum</meta:user-defined>
    <meta:user-defined meta:name="DCTERMS.W3CDTF/DCTERMS.available">2020-11-26</meta:user-defined>
    <meta:user-defined meta:name="DCTERMS.W3CDTF/OVERHEIDop.jaargang">2020</meta:user-defined>
    <meta:user-defined meta:name="OVERHEIDop.publicationIssue">308894</meta:user-defined>
    <meta:user-defined meta:name="OVERHEIDop.GmbID/DC.identifier">gmb-2020-308894</meta:user-defined>
    <meta:user-defined meta:name="OVERHEIDop.versieInformatie"/>
  </office:meta>
</office:document-meta>
</file>