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6: nieuwe aanvraag, plaatsen raamkozijn in zijkant va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60</text:p>
            <text:p text:style-name="common-al">Ontvangen op 18-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8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718.794 442893.91</meta:user-defined>
    <meta:user-defined meta:name="DC.title">Geertjesweg 16: nieuwe aanvraag, plaatsen raamkozijn in zijkant van woning, reguliere procedure bouw</meta:user-defined>
    <meta:user-defined meta:name="OVERHEID.PostcodeHuisnummer/OVERHEIDop.postcodeHuisnummer">6706EC 16</meta:user-defined>
    <meta:user-defined meta:name="OVERHEIDop.straatnaam">Geertjesweg</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08892</meta:user-defined>
    <meta:user-defined meta:name="OVERHEIDop.GmbID/DC.identifier">gmb-2020-308892</meta:user-defined>
    <meta:user-defined meta:name="OVERHEIDop.versieInformatie"/>
  </office:meta>
</office:document-meta>
</file>