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91, 9727 AH Groningen – tuinland Groningen, gevels magazijn, herstel werkzaamheden stormschade (ontvangstdatum 08-10-2020, dossiernummer 2020762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36.876 580912.582</meta:user-defined>
    <meta:user-defined meta:name="DC.title">Aanvraag omgevingsvergunning: Peizerweg 91, 9727 AH Groningen – tuinland Groningen, gevels magazijn, herstel werkzaamheden stormschade (ontvangstdatum 08-10-2020, dossiernummer 202076240)</meta:user-defined>
    <meta:user-defined meta:name="OVERHEID.PostcodeHuisnummer/OVERHEIDop.postcodeHuisnummer">9727AH 91</meta:user-defined>
    <meta:user-defined meta:name="OVERHEIDop.straatnaam">Peizerweg</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887</meta:user-defined>
    <meta:user-defined meta:name="OVERHEIDop.GmbID/DC.identifier">gmb-2020-308887</meta:user-defined>
    <meta:user-defined meta:name="OVERHEIDop.versieInformatie"/>
  </office:meta>
</office:document-meta>
</file>