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speeltuin met horecavoorziening tussen De Vliegende Hollander en Station De Oost - Europalaan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Europalaan 1 5171 KW Kaatsheuvel: bouwen van een speeltuin met horecavoorziening tussen De Vliegende Hollander en Station De Oost (20201229 verzonden 23-11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9 </meta:user-defined>
    <dc:language>nl</dc:language>
    <meta:user-defined meta:name="OVERHEID.EPSG28992/DC.spatial">131234.125 406764.6</meta:user-defined>
    <meta:user-defined meta:name="DC.title">Gemeente Loon op Zand - verlening omgevingsvergunning - bouwen van een speeltuin met horecavoorziening tussen De Vliegende Hollander en Station De Oost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81</meta:user-defined>
    <meta:user-defined meta:name="OVERHEIDop.GmbID/DC.identifier">gmb-2020-308881</meta:user-defined>
    <meta:user-defined meta:name="OVERHEIDop.versieInformatie"/>
  </office:meta>
</office:document-meta>
</file>