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herbestemmen en restaureren van een Vlaamse schuur - Loonse Molenstraat 10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Loonse Molenstraat 10 5175PT Loon op Zand: herbestemmen en restaureren van een Vlaamse schuur (20201212 verzonden 19-11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87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12 </meta:user-defined>
    <dc:language>nl</dc:language>
    <meta:user-defined meta:name="OVERHEID.EPSG28992/DC.spatial">135192.491 403173.973</meta:user-defined>
    <meta:user-defined meta:name="DC.title">Gemeente Loon op Zand - verlening omgevingsvergunning - herbestemmen en restaureren van een Vlaamse schuur - Loonse Molenstraat 10, Loon op Zand</meta:user-defined>
    <meta:user-defined meta:name="OVERHEID.PostcodeHuisnummer/OVERHEIDop.postcodeHuisnummer">5175PT 10</meta:user-defined>
    <meta:user-defined meta:name="OVERHEIDop.straatnaam">Loonse Molenstraat</meta:user-defined>
    <meta:user-defined meta:name="OVERHEIDop.woonplaats">Loon op Zan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76</meta:user-defined>
    <meta:user-defined meta:name="OVERHEIDop.GmbID/DC.identifier">gmb-2020-308876</meta:user-defined>
    <meta:user-defined meta:name="OVERHEIDop.versieInformatie"/>
  </office:meta>
</office:document-meta>
</file>