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teeg 1 te Glimmen, 9756 AL Groningen – bouwen kapschuur (ontvangstdatum 13-11-2020, dossiernummer 20207718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04.872 573018.101</meta:user-defined>
    <meta:user-defined meta:name="DC.title">Aanvraag omgevingsvergunning: Oude Steeg 1 te Glimmen, 9756 AL Groningen – bouwen kapschuur (ontvangstdatum 13-11-2020, dossiernummer 202077187H)</meta:user-defined>
    <meta:user-defined meta:name="OVERHEID.PostcodeHuisnummer/OVERHEIDop.postcodeHuisnummer">9756AL 1</meta:user-defined>
    <meta:user-defined meta:name="OVERHEIDop.straatnaam">Oude Steeg</meta:user-defined>
    <meta:user-defined meta:name="OVERHEIDop.woonplaats">Glimmen</meta:user-defined>
    <meta:user-defined meta:name="DCTERMS.W3CDTF/DCTERMS.available">2020-11-25</meta:user-defined>
    <meta:user-defined meta:name="DCTERMS.W3CDTF/OVERHEIDop.jaargang">2020</meta:user-defined>
    <meta:user-defined meta:name="OVERHEIDop.publicationIssue">308871</meta:user-defined>
    <meta:user-defined meta:name="OVERHEIDop.GmbID/DC.identifier">gmb-2020-308871</meta:user-defined>
    <meta:user-defined meta:name="OVERHEIDop.versieInformatie"/>
  </office:meta>
</office:document-meta>
</file>