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15, 9712 VE Groningen – terugbrengen oorspronkelijke structuur door interne verbouwing (rm) (ontvangstdatum 10-11-2020, dossiernummer 2020770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5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5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5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1.97 582206.321</meta:user-defined>
    <meta:user-defined meta:name="DC.title">Aanvraag omgevingsvergunning: Noorderhaven 15, 9712 VE Groningen – terugbrengen oorspronkelijke structuur door interne verbouwing (rm) (ontvangstdatum 10-11-2020, dossiernummer 202077071)</meta:user-defined>
    <meta:user-defined meta:name="OVERHEID.PostcodeHuisnummer/OVERHEIDop.postcodeHuisnummer">9712VE 15</meta:user-defined>
    <meta:user-defined meta:name="OVERHEIDop.straatnaam">Noorderhaven</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857</meta:user-defined>
    <meta:user-defined meta:name="OVERHEIDop.GmbID/DC.identifier">gmb-2020-308857</meta:user-defined>
    <meta:user-defined meta:name="OVERHEIDop.versieInformatie"/>
  </office:meta>
</office:document-meta>
</file>