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uitgebreide procedure - splitsen van het pand van bedrijf naar bedrijf met bedrijfswoning - Vondelstraat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<text:span text:style-name="nadrukvet">uitgebreide </text:span>procedure:</text:span>
          </text:p>
            <text:p text:style-name="common-al">Burgemeester en wethouders hebben besloten de beslistermijn op de aanvraag omgevingsvergunning(en) met zes weken te verlengen.</text:p>
            <text:p text:style-name="common-al">Vondelstraat 2 5171ED Kaatsheuvel: splitsen van het pand van bedrijf naar bedrijf met bedrijfswoning (2020118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2</meta:user-defined>
    <dc:language>nl</dc:language>
    <meta:user-defined meta:name="OVERHEID.EPSG28992/DC.spatial">130445.941 407791.625</meta:user-defined>
    <meta:user-defined meta:name="DC.title">Gemeente Loon op Zand - verlenging beslistermijn omgevingsvergunning uitgebreide procedure - splitsen van het pand van bedrijf naar bedrijf met bedrijfswoning - Vondelstraat 2, Kaatsheuvel</meta:user-defined>
    <meta:user-defined meta:name="OVERHEID.PostcodeHuisnummer/OVERHEIDop.postcodeHuisnummer">5171ED 2</meta:user-defined>
    <meta:user-defined meta:name="OVERHEIDop.straatnaam">Vondelstraat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56</meta:user-defined>
    <meta:user-defined meta:name="OVERHEIDop.GmbID/DC.identifier">gmb-2020-308856</meta:user-defined>
    <meta:user-defined meta:name="OVERHEIDop.versieInformatie"/>
  </office:meta>
</office:document-meta>
</file>