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nelliussingel 162, 3112R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melding ontvangen voor activiteiten waarvoor geen vergunningplicht geldt op locatie Snelliussingel 162, 3112RC te Schiedam. De melding is geregistreerd onder zaaknummer 20SLMS039 en projectomschrijving: het slopen van een bouwwerk t.b.v. nieuwbouw 18 appartementen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8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48.45 436955.7</meta:user-defined>
    <meta:user-defined meta:name="DC.title">Kennisgeving ontvangst melding sloop Snelliussingel 162, 3112RC te Schiedam</meta:user-defined>
    <meta:user-defined meta:name="OVERHEID.PostcodeHuisnummer/OVERHEIDop.postcodeHuisnummer">3112RC 162</meta:user-defined>
    <meta:user-defined meta:name="OVERHEIDop.straatnaam">Snelliussingel</meta:user-defined>
    <meta:user-defined meta:name="OVERHEIDop.woonplaats">Schie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50</meta:user-defined>
    <meta:user-defined meta:name="OVERHEIDop.GmbID/DC.identifier">gmb-2020-308850</meta:user-defined>
    <meta:user-defined meta:name="OVERHEIDop.versieInformatie"/>
  </office:meta>
</office:document-meta>
</file>