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20, Belle van Zuylenstraat 13, 15, 17, 19 en 21, 5122 LG en  Fanny Blankers-Koenstraat 2, 5122 LJ</text:span>
          </text:p>
            <text:p text:style-name="common-al">bouwen 6 twee-onder-een-kapwoningen en 6 bergingen en aanleg 6 uitrit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884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80.591 400131.69</meta:user-defined>
    <meta:user-defined meta:name="DC.title">Verleende omgevingsvergunningen met reguliere procedure</meta:user-defined>
    <meta:user-defined meta:name="OVERHEID.PostcodeHuisnummer/OVERHEIDop.postcodeHuisnummer">5122LG 13</meta:user-defined>
    <meta:user-defined meta:name="OVERHEIDop.straatnaam">Belle van Zuylenstraat</meta:user-defined>
    <meta:user-defined meta:name="OVERHEIDop.woonplaats">Rij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48</meta:user-defined>
    <meta:user-defined meta:name="OVERHEIDop.GmbID/DC.identifier">gmb-2020-308848</meta:user-defined>
    <meta:user-defined meta:name="OVERHEIDop.versieInformatie"/>
  </office:meta>
</office:document-meta>
</file>