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1, 9715 NR Groningen – plaatsen vlaggenmast (ontvangstdatum 10-11-2020, dossiernummer 202077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9.533 583641.682</meta:user-defined>
    <meta:user-defined meta:name="DC.title">Aanvraag omgevingsvergunning: Molukkenstraat 1, 9715 NR Groningen – plaatsen vlaggenmast (ontvangstdatum 10-11-2020, dossiernummer 202077058)</meta:user-defined>
    <meta:user-defined meta:name="OVERHEID.PostcodeHuisnummer/OVERHEIDop.postcodeHuisnummer">9715NR 1</meta:user-defined>
    <meta:user-defined meta:name="OVERHEIDop.straatnaam">Molukken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847</meta:user-defined>
    <meta:user-defined meta:name="OVERHEIDop.GmbID/DC.identifier">gmb-2020-308847</meta:user-defined>
    <meta:user-defined meta:name="OVERHEIDop.versieInformatie"/>
  </office:meta>
</office:document-meta>
</file>