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vangen van de sporenkapconstructie door een geïsoleerde dakplaat - Middelstraat 1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Middelstraat 1 5176NH De Moer: vervangen van de sporenkapconstructie door een geïsoleerde dakplaat (20201259 ontvangen 17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884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4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4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59 </meta:user-defined>
    <dc:language>nl</dc:language>
    <meta:user-defined meta:name="OVERHEID.EPSG28992/DC.spatial">130518.137 403928.438</meta:user-defined>
    <meta:user-defined meta:name="DC.title">Gemeente Loon op Zand - aanvraag omgevingsvergunning - vervangen van de sporenkapconstructie door een geïsoleerde dakplaat - Middelstraat 1, De Moer</meta:user-defined>
    <meta:user-defined meta:name="OVERHEID.PostcodeHuisnummer/OVERHEIDop.postcodeHuisnummer">5176NH 1</meta:user-defined>
    <meta:user-defined meta:name="OVERHEIDop.straatnaam">Middelstraat</meta:user-defined>
    <meta:user-defined meta:name="OVERHEIDop.woonplaats">De Moe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840</meta:user-defined>
    <meta:user-defined meta:name="OVERHEIDop.GmbID/DC.identifier">gmb-2020-308840</meta:user-defined>
    <meta:user-defined meta:name="OVERHEIDop.versieInformatie"/>
  </office:meta>
</office:document-meta>
</file>