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izersdijk 20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eizersdijk 20a te Asten  </text:p>
            <text:p text:style-name="common-al">het realiseren van tijdelijke bedrijfswoning in bedrijfspand   03-02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8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8577,489 379592,355</meta:user-defined>
    <meta:user-defined meta:name="DC.title">Verlengen beslistermijn aanvraag omgevingsvergunning Keizersdijk 20a te Asten</meta:user-defined>
    <meta:user-defined meta:name="OVERHEID.PostcodeHuisnummer/OVERHEIDop.postcodeHuisnummer">5721WG 20</meta:user-defined>
    <meta:user-defined meta:name="OVERHEIDop.straatnaam">Keizersdijk</meta:user-defined>
    <meta:user-defined meta:name="OVERHEIDop.woonplaats">As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84</meta:user-defined>
    <meta:user-defined meta:name="OVERHEIDop.GmbID/DC.identifier">gmb-2020-30884</meta:user-defined>
    <meta:user-defined meta:name="OVERHEIDop.versieInformatie"/>
  </office:meta>
</office:document-meta>
</file>