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Oude Schoolpad 8 het vervangen van een raam in openslaande 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Oude Schoolpad 8 OV20201013 het vervangen van een raam in openslaande deuren (19-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3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3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3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24.248 566325.102</meta:user-defined>
    <meta:user-defined meta:name="DC.title">Ingekomen aanvraag, Wons, Oude Schoolpad 8 het vervangen van een raam in openslaande deuren</meta:user-defined>
    <meta:user-defined meta:name="OVERHEID.PostcodeHuisnummer/OVERHEIDop.postcodeHuisnummer">8747NN 7</meta:user-defined>
    <meta:user-defined meta:name="OVERHEIDop.straatnaam">Oude Schoolpad</meta:user-defined>
    <meta:user-defined meta:name="OVERHEIDop.woonplaats">Wons</meta:user-defined>
    <meta:user-defined meta:name="DCTERMS.W3CDTF/DCTERMS.available">2020-11-26</meta:user-defined>
    <meta:user-defined meta:name="DCTERMS.W3CDTF/OVERHEIDop.jaargang">2020</meta:user-defined>
    <meta:user-defined meta:name="OVERHEIDop.publicationIssue">308839</meta:user-defined>
    <meta:user-defined meta:name="OVERHEIDop.GmbID/DC.identifier">gmb-2020-308839</meta:user-defined>
    <meta:user-defined meta:name="OVERHEIDop.versieInformatie"/>
  </office:meta>
</office:document-meta>
</file>