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Meelstraat 3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Meelstraat 34.</text:span>
          </text:p>
            <text:p text:style-name="common-al">Datum indiening: 23-11-2020</text:p>
            <text:p text:style-name="common-al">Zaakomschrijving: het realiseren van een aanbouw woning</text:p>
            <text:p text:style-name="common-al">Zaaknummer: 36392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883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3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3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3920</meta:user-defined>
    <meta:user-defined meta:name="DCTERMS.abstract">het   realiseren van  een aanbouw woning</meta:user-defined>
    <dc:language>nl</dc:language>
    <meta:user-defined meta:name="OVERHEID.EPSG28992/DC.spatial">53291.588 407897.727</meta:user-defined>
    <meta:user-defined meta:name="DC.title">Aanvraag Omgevingsvergunning, Zierikzee, Meelstraat 34</meta:user-defined>
    <meta:user-defined meta:name="OVERHEID.PostcodeHuisnummer/OVERHEIDop.postcodeHuisnummer">4301ED 34</meta:user-defined>
    <meta:user-defined meta:name="OVERHEIDop.straatnaam">Meelstraat</meta:user-defined>
    <meta:user-defined meta:name="OVERHEIDop.woonplaats">Zierikze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37</meta:user-defined>
    <meta:user-defined meta:name="OVERHEIDop.GmbID/DC.identifier">gmb-2020-308837</meta:user-defined>
    <meta:user-defined meta:name="OVERHEIDop.versieInformatie"/>
  </office:meta>
</office:document-meta>
</file>