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ombouwen van een bestaand kinderdagverblijf naar 5 appartementen met 5 garageboxen - Hoofdstraat 2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Hoofdstraat 21 5171DJ Kaatsheuvel: ombouwen van een bestaand kinderdagverblijf naar 5 appartementen met 5 garageboxen (20201257 ontvangen 16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7 </meta:user-defined>
    <dc:language>nl</dc:language>
    <meta:user-defined meta:name="OVERHEID.EPSG28992/DC.spatial">130747.633 408118.359</meta:user-defined>
    <meta:user-defined meta:name="DC.title">Gemeente Loon op Zand - aanvraag omgevingsvergunning - ombouwen van een bestaand kinderdagverblijf naar 5 appartementen met 5 garageboxen - Hoofdstraat 21, Kaatsheuvel</meta:user-defined>
    <meta:user-defined meta:name="OVERHEID.PostcodeHuisnummer/OVERHEIDop.postcodeHuisnummer">5171DJ 21</meta:user-defined>
    <meta:user-defined meta:name="OVERHEIDop.straatnaam">Hoofdstraat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33</meta:user-defined>
    <meta:user-defined meta:name="OVERHEIDop.GmbID/DC.identifier">gmb-2020-308833</meta:user-defined>
    <meta:user-defined meta:name="OVERHEIDop.versieInformatie"/>
  </office:meta>
</office:document-meta>
</file>