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realiseren van een dakopbouw op een bestaand bijgebouw - Hoekje 12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Hoekje 12 5171RH Kaatsheuvel: realiseren van een dakopbouw op een bestaand bijgebouw (20201254 ontvangen 15-1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882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2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2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54 </meta:user-defined>
    <dc:language>nl</dc:language>
    <meta:user-defined meta:name="OVERHEID.EPSG28992/DC.spatial">133351.219 408943.422</meta:user-defined>
    <meta:user-defined meta:name="DC.title">Gemeente Loon op Zand - aanvraag omgevingsvergunning - realiseren van een dakopbouw op een bestaand bijgebouw - Hoekje 12, Kaatsheuvel</meta:user-defined>
    <meta:user-defined meta:name="OVERHEID.PostcodeHuisnummer/OVERHEIDop.postcodeHuisnummer">5171RH 12</meta:user-defined>
    <meta:user-defined meta:name="OVERHEIDop.straatnaam">Hoekje</meta:user-defined>
    <meta:user-defined meta:name="OVERHEIDop.woonplaats">Kaatsheuv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829</meta:user-defined>
    <meta:user-defined meta:name="OVERHEIDop.GmbID/DC.identifier">gmb-2020-308829</meta:user-defined>
    <meta:user-defined meta:name="OVERHEIDop.versieInformatie"/>
  </office:meta>
</office:document-meta>
</file>