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eek 3, 9738 AC Groningen – verkleinen en verlagen afdak met hergebruik afkomend materiaal (ontvangstdatum 04-11-2020, dossiernummer 2020769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82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2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2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76.215 584660.783</meta:user-defined>
    <meta:user-defined meta:name="DC.title">Aanvraag omgevingsvergunning: Molenstreek 3, 9738 AC Groningen – verkleinen en verlagen afdak met hergebruik afkomend materiaal (ontvangstdatum 04-11-2020, dossiernummer 202076920)</meta:user-defined>
    <meta:user-defined meta:name="OVERHEID.PostcodeHuisnummer/OVERHEIDop.postcodeHuisnummer">9738AC 3</meta:user-defined>
    <meta:user-defined meta:name="OVERHEIDop.straatnaam">Molenstreek</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825</meta:user-defined>
    <meta:user-defined meta:name="OVERHEIDop.GmbID/DC.identifier">gmb-2020-308825</meta:user-defined>
    <meta:user-defined meta:name="OVERHEIDop.versieInformatie"/>
  </office:meta>
</office:document-meta>
</file>