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bbega, Twiska 1 het renoveren van een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bbega, Twiska 1 OV20201010 het renoveren van een boerderij (18-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80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0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0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426 559072</meta:user-defined>
    <meta:user-defined meta:name="DC.title">Ingekomen aanvraag, Abbega, Twiska 1 het renoveren van een boerderij</meta:user-defined>
    <meta:user-defined meta:name="OVERHEID.PostcodeHuisnummer/OVERHEIDop.postcodeHuisnummer">8617LE 1</meta:user-defined>
    <meta:user-defined meta:name="OVERHEIDop.straatnaam">Twiska</meta:user-defined>
    <meta:user-defined meta:name="OVERHEIDop.woonplaats">Abbega</meta:user-defined>
    <meta:user-defined meta:name="DCTERMS.W3CDTF/DCTERMS.available">2020-11-26</meta:user-defined>
    <meta:user-defined meta:name="DCTERMS.W3CDTF/OVERHEIDop.jaargang">2020</meta:user-defined>
    <meta:user-defined meta:name="OVERHEIDop.publicationIssue">308809</meta:user-defined>
    <meta:user-defined meta:name="OVERHEIDop.GmbID/DC.identifier">gmb-2020-308809</meta:user-defined>
    <meta:user-defined meta:name="OVERHEIDop.versieInformatie"/>
  </office:meta>
</office:document-meta>
</file>