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209, 7326 RT Apeldoorn, het realiseren van een dakopbouw (nok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4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8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9</meta:user-defined>
    <dc:language>nl</dc:language>
    <meta:user-defined meta:name="OVERHEID.EPSG28992/DC.spatial">197809.567 467244.107</meta:user-defined>
    <meta:user-defined meta:name="DC.title">Verleende omgevingsvergunning Waagmeestershoeve 209, 7326 RT Apeldoorn, het realiseren van een dakopbouw (nokverhoging)</meta:user-defined>
    <meta:user-defined meta:name="OVERHEID.PostcodeHuisnummer/OVERHEIDop.postcodeHuisnummer">7326RT 209</meta:user-defined>
    <meta:user-defined meta:name="OVERHEIDop.straatnaam">Waagmeestershoeve</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807</meta:user-defined>
    <meta:user-defined meta:name="OVERHEIDop.GmbID/DC.identifier">gmb-2020-308807</meta:user-defined>
    <meta:user-defined meta:name="OVERHEIDop.versieInformatie"/>
  </office:meta>
</office:document-meta>
</file>