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's-Gravesandestraat 2 A en 4, 3112JM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0 heeft de gemeente een aanvraag ontvangen voor een omgevingsvergunning op locatie Van 's-Gravesandestraat 2 A en 4, 3112JM te Schiedam. De aanvraag is geregistreerd onder zaaknummer 20OMGS321 en projectomschrijving: transformatie en verbouw tot 2 woning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0880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0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0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8156.75 436851.26</meta:user-defined>
    <meta:user-defined meta:name="DC.title">Aanvraag omgevingsvergunning Van 's-Gravesandestraat 2 A en 4, 3112JM te Schiedam</meta:user-defined>
    <meta:user-defined meta:name="OVERHEID.PostcodeHuisnummer/OVERHEIDop.postcodeHuisnummer">3112JM 2</meta:user-defined>
    <meta:user-defined meta:name="OVERHEIDop.straatnaam">Van 's-Gravesandestraat</meta:user-defined>
    <meta:user-defined meta:name="OVERHEIDop.woonplaats">Schieda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805</meta:user-defined>
    <meta:user-defined meta:name="OVERHEIDop.GmbID/DC.identifier">gmb-2020-308805</meta:user-defined>
    <meta:user-defined meta:name="OVERHEIDop.versieInformatie"/>
  </office:meta>
</office:document-meta>
</file>