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november 2020, Rijksweg A-58 4, 5126 RX</text:span>
          </text:p>
            <text:p text:style-name="common-al">aanpassen parkeerplaatsen, installatie van elektrische laders en toebehor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879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9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9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91.403 396302.21</meta:user-defined>
    <meta:user-defined meta:name="DC.title">Ingediende aanvragen voor een omgevingsvergunning</meta:user-defined>
    <meta:user-defined meta:name="OVERHEID.PostcodeHuisnummer/OVERHEIDop.postcodeHuisnummer">5126RX 4</meta:user-defined>
    <meta:user-defined meta:name="OVERHEIDop.straatnaam">Rijksweg-A58</meta:user-defined>
    <meta:user-defined meta:name="OVERHEIDop.woonplaats">Gilz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99</meta:user-defined>
    <meta:user-defined meta:name="OVERHEIDop.GmbID/DC.identifier">gmb-2020-308799</meta:user-defined>
    <meta:user-defined meta:name="OVERHEIDop.versieInformatie"/>
  </office:meta>
</office:document-meta>
</file>