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Kennisgeving beschikking - Dijkshoorn Bleiswijk B.V. - uitvoeren van kleinschalige experimentele werkzaamheden met organische  reststromen uit de tuinbouwsector - Overbuurtseweg 8,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Burgemeester en wethouders van de gemeente Lansingerland maken bekend dat de volgende omgevingsvergunning is verleend.</text:p>
            <text:p text:style-name="common-al">Bedrijf : Dijkshoorn Bleiswijk B.V.</text:p>
            <text:p text:style-name="common-al">Locatie : Overbuurtseweg 8, 2665 CA Bleiswijk</text:p>
            <text:p text:style-name="common-al">Activiteit : Milieuneutraal wijzigen</text:p>
            <text:p text:style-name="common-al">Voor : Het uitvoeren van kleinschalige experimentele werkzaamheden met organische   reststromen uit de tuinbouwsector</text:p>
            <text:p text:style-name="common-al">Aanvraagdatum : 14 juli 2020</text:p>
            <text:p text:style-name="common-al">Besluitdatum : 17 november 2020</text:p>
            <text:p text:style-name="common-al">Bekendmaking : 17 november 2020</text:p>
            <text:p text:style-name="common-al">Zaaknummer : 9999184370</text:p>
            <text:p text:style-name="common-al">
            <text:span text:style-name="nadrukvet">Inzage</text:span>
          </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 </text:p>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999918437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0879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79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79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9999184370</meta:user-defined>
    <dc:language>nl</dc:language>
    <meta:user-defined meta:name="OVERHEID.EPSG28992/DC.spatial">95755.377 447104.948</meta:user-defined>
    <meta:user-defined meta:name="DC.title">Gemeente Lansingerland - Kennisgeving beschikking - Dijkshoorn Bleiswijk B.V. - uitvoeren van kleinschalige experimentele werkzaamheden met organische  reststromen uit de tuinbouwsector - Overbuurtseweg 8, Bleiswijk</meta:user-defined>
    <meta:user-defined meta:name="OVERHEID.PostcodeHuisnummer/OVERHEIDop.postcodeHuisnummer">2665CA 8</meta:user-defined>
    <meta:user-defined meta:name="OVERHEIDop.straatnaam">Overbuurtseweg</meta:user-defined>
    <meta:user-defined meta:name="OVERHEIDop.woonplaats">Bleiswijk</meta:user-defined>
    <meta:user-defined meta:name="DCTERMS.W3CDTF/DCTERMS.available">2020-11-25</meta:user-defined>
    <meta:user-defined meta:name="DCTERMS.W3CDTF/OVERHEIDop.jaargang">2020</meta:user-defined>
    <meta:user-defined meta:name="OVERHEIDop.publicationIssue">308796</meta:user-defined>
    <meta:user-defined meta:name="OVERHEIDop.GmbID/DC.identifier">gmb-2020-308796</meta:user-defined>
    <meta:user-defined meta:name="OVERHEIDop.versieInformatie"/>
  </office:meta>
</office:document-meta>
</file>