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31, 9727 KB Groningen – verleggen brandwerende scheidingen schachten / meterkasten (ontvangstdatum 12-11-2020, dossiernummer 2020771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9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16.458 580393.689</meta:user-defined>
    <meta:user-defined meta:name="DC.title">Aanvraag omgevingsvergunning: Leonard Springerlaan 31, 9727 KB Groningen – verleggen brandwerende scheidingen schachten / meterkasten (ontvangstdatum 12-11-2020, dossiernummer 202077118)</meta:user-defined>
    <meta:user-defined meta:name="OVERHEID.PostcodeHuisnummer/OVERHEIDop.postcodeHuisnummer">9727KB 31</meta:user-defined>
    <meta:user-defined meta:name="OVERHEIDop.straatnaam">Leonard Springerlaan</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794</meta:user-defined>
    <meta:user-defined meta:name="OVERHEIDop.GmbID/DC.identifier">gmb-2020-308794</meta:user-defined>
    <meta:user-defined meta:name="OVERHEIDop.versieInformatie"/>
  </office:meta>
</office:document-meta>
</file>