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ngdijk 39 in Ter Aar - het demonteren en verwijderen van glasopstanden en kas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39 in Ter Aar - zaaknummer M-2020-0137 - melding omgevingsrecht voor het demonteren en verwijderen van glasopstanden en kasinstallaties - ingekomen 17 nov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878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89 465286</meta:user-defined>
    <meta:user-defined meta:name="DC.title">Sloopmelding Ringdijk 39 in Ter Aar - het demonteren en verwijderen van glasopstanden en kasinstallaties</meta:user-defined>
    <meta:user-defined meta:name="OVERHEID.PostcodeHuisnummer/OVERHEIDop.postcodeHuisnummer">2461BX 35</meta:user-defined>
    <meta:user-defined meta:name="OVERHEIDop.straatnaam">Ringdijk</meta:user-defined>
    <meta:user-defined meta:name="OVERHEIDop.woonplaats">Ter 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89</meta:user-defined>
    <meta:user-defined meta:name="OVERHEIDop.GmbID/DC.identifier">gmb-2020-308789</meta:user-defined>
    <meta:user-defined meta:name="OVERHEIDop.versieInformatie"/>
  </office:meta>
</office:document-meta>
</file>