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10b, 9727 HM Groningen – vergroten appartement door plaatsen dakopbouw (ontvangstdatum 12-11-2020, dossiernummer 202077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4.318 580665.248</meta:user-defined>
    <meta:user-defined meta:name="DC.title">Aanvraag omgevingsvergunning: Kamerlingh Onnesstraat 10b, 9727 HM Groningen – vergroten appartement door plaatsen dakopbouw (ontvangstdatum 12-11-2020, dossiernummer 202077136)</meta:user-defined>
    <meta:user-defined meta:name="OVERHEID.PostcodeHuisnummer/OVERHEIDop.postcodeHuisnummer">9727HM 10</meta:user-defined>
    <meta:user-defined meta:name="OVERHEIDop.straatnaam">Kamerlingh Onnes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787</meta:user-defined>
    <meta:user-defined meta:name="OVERHEIDop.GmbID/DC.identifier">gmb-2020-308787</meta:user-defined>
    <meta:user-defined meta:name="OVERHEIDop.versieInformatie"/>
  </office:meta>
</office:document-meta>
</file>