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Appelmarkt 2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Appelmarkt 20.</text:span>
          </text:p>
            <text:p text:style-name="common-al">Datum indiening: 22-11-2020</text:p>
            <text:p text:style-name="common-al">Zaakomschrijving: het uitbreiden van een winkelpand</text:p>
            <text:p text:style-name="common-al">Zaaknummer: 36378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0878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78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78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63786</meta:user-defined>
    <meta:user-defined meta:name="DCTERMS.abstract">het  uitbreiden  van  een  winkelpand</meta:user-defined>
    <dc:language>nl</dc:language>
    <meta:user-defined meta:name="OVERHEID.EPSG28992/DC.spatial">53463.354 407781.09</meta:user-defined>
    <meta:user-defined meta:name="DC.title">Aanvraag Omgevingsvergunning, Zierikzee, Appelmarkt 20</meta:user-defined>
    <meta:user-defined meta:name="OVERHEID.PostcodeHuisnummer/OVERHEIDop.postcodeHuisnummer">4301CA 20</meta:user-defined>
    <meta:user-defined meta:name="OVERHEIDop.straatnaam">Appelmarkt</meta:user-defined>
    <meta:user-defined meta:name="OVERHEIDop.woonplaats">Zierikze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784</meta:user-defined>
    <meta:user-defined meta:name="OVERHEIDop.GmbID/DC.identifier">gmb-2020-308784</meta:user-defined>
    <meta:user-defined meta:name="OVERHEIDop.versieInformatie"/>
  </office:meta>
</office:document-meta>
</file>