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8, D 4078 (Arenapark) (realiseren skateobject met foodcourt en luifel); 721455; 2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178, D 4078 (Arenapark) (realiseren skateobject met foodcourt en luifel); 721455; 20-11-2020; Status: Ingekomen, gemeente Hilversum</text:span>
          </text:p>
            <text:p text:style-name="common-al"/>
            <text:p text:style-name="common-al">Datum indiening aanvraag: 2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55</meta:user-defined>
    <meta:user-defined meta:name="DCTERMS.abstract">realiseren skateobject met foodcourt en luifel</meta:user-defined>
    <dc:language>nl</dc:language>
    <meta:user-defined meta:name="OVERHEID.EPSG28992/DC.spatial">141563.112 469471.691</meta:user-defined>
    <meta:user-defined meta:name="DC.title">D 4178, D 4078 (Arenapark) (realiseren skateobject met foodcourt en luifel); 721455; 20-11-20;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8781</meta:user-defined>
    <meta:user-defined meta:name="OVERHEIDop.GmbID/DC.identifier">gmb-2020-308781</meta:user-defined>
    <meta:user-defined meta:name="OVERHEIDop.versieInformatie"/>
  </office:meta>
</office:document-meta>
</file>