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osdorp 22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0 heeft de gemeente een aanvraag ontvangen voor een omgevingsvergunning op locatie Loosdorp 22a in Leerdam. De aanvraag is geregistreerd onder zaaknummer OV-2020-0562. De aanvraag betreft het bouwen van een woning, na sloop huidige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7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3.16 434868.45</meta:user-defined>
    <meta:user-defined meta:name="DC.title">Kennisgeving ontvangst aanvraag omgevingsvergunning, Loosdorp 22a in Leerdam</meta:user-defined>
    <meta:user-defined meta:name="OVERHEID.PostcodeHuisnummer/OVERHEIDop.postcodeHuisnummer">4143LT 22</meta:user-defined>
    <meta:user-defined meta:name="OVERHEIDop.straatnaam">Loosdorp</meta:user-defined>
    <meta:user-defined meta:name="OVERHEIDop.woonplaats">Le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80</meta:user-defined>
    <meta:user-defined meta:name="OVERHEIDop.GmbID/DC.identifier">gmb-2020-308780</meta:user-defined>
    <meta:user-defined meta:name="OVERHEIDop.versieInformatie"/>
  </office:meta>
</office:document-meta>
</file>